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text-properties fo:color="#000000" fo:font-size="13pt" style:font-size-asian="13pt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P6" style:family="paragraph" style:parent-style-name="Text_20_body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.63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fo:font-size="13pt" style:font-size-asian="13pt" style:font-size-complex="13pt"/>
    </style:style>
    <style:style style:name="T4" style:family="text">
      <style:text-properties fo:font-variant="normal" fo:text-transform="none" fo:color="#333333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style:use-window-font-color="true" style:text-line-through-style="none" style:font-name="Times New Roman" fo:font-size="10pt" fo:letter-spacing="normal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use-window-font-color="true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...........................................                                     .<text:tab/><text:tab/><text:tab/><text:tab/><text:tab/>........................................ </text:p>
      <text:p text:style-name="Text_20_body">  <text:span text:style-name="T1">( pieczęć zakładu pracy)                                 <text:tab/><text:tab/><text:tab/><text:tab/><text:tab/>        (miejscowość, data)</text:span></text:p>
      <text:p text:style-name="Text_20_body"> </text:p>
      <text:p text:style-name="Text_20_body"/>
      <text:p text:style-name="P4">Z A Ś W I A D C Z E N I E </text:p>
      <text:p text:style-name="P8"/>
      <text:p text:style-name="P3">Zaświadcza się, że Pan/i.....................................................................................                         </text:p>
      <text:p text:style-name="P2"> </text:p>
      <text:p text:style-name="P3">zamieszkały/a .....................................................................................................</text:p>
      <text:p text:style-name="P3"> </text:p>
      <text:p text:style-name="P3">zatrudniony/a w .................................................................................................</text:p>
      <text:p text:style-name="P2"> </text:p>
      <text:p text:style-name="P3">na stanowisku.....................................od dnia................. do dnia.......................                       </text:p>
      <text:p text:style-name="P2"> </text:p>
      <text:p text:style-name="P3">na podstawie umowy .........................................................................................</text:p>
      <text:p text:style-name="P2"> </text:p>
      <text:p text:style-name="P6"><text:span text:style-name="T7">1.</text:span><text:span text:style-name="T2">       </text:span>przychód w m-cu……….. 2022 r.  wynosi ...............................</text:p>
      <text:p text:style-name="P6"><text:span text:style-name="T7">2.</text:span><text:span text:style-name="T2">       </text:span>składka na ubezpieczenie chorobowe .................................................                       </text:p>
      <text:p text:style-name="P6"><text:span text:style-name="T7">3.</text:span><text:span text:style-name="T2">       </text:span>składka na ubezpieczenie rentowe ......................................................                       </text:p>
      <text:p text:style-name="P6"><text:span text:style-name="T7">4.</text:span><text:span text:style-name="T2">       </text:span>składka na ubezpieczenie emerytalne .................................................                      </text:p>
      <text:p text:style-name="P6"><text:span text:style-name="T7">5.</text:span><text:span text:style-name="T2">       </text:span>zaliczka na podatek dochodowy ..........................................................                     </text:p>
      <text:p text:style-name="P6"><text:span text:style-name="T7">6.</text:span><text:span text:style-name="T2">       </text:span>składka na ubezpieczenie zdrowotne ..................................................</text:p>
      <text:p text:style-name="P6">7. <text:s text:c="7"/>koszty uzyskania przychodu.................................................................                     </text:p>
      <text:p text:style-name="P6"><text:span text:style-name="T7">8.</text:span><text:span text:style-name="T2">       </text:span>potrącenia alimentacyjne .....................................................................                     </text:p>
      <text:p text:style-name="P5"><text:span text:style-name="T8">9.</text:span><text:span text:style-name="T3">       </text:span><text:span text:style-name="T9">dochód .................................................................................................</text:span></text:p>
      <text:p text:style-name="P7"><text:tab/><text:tab/><text:tab/> <text:span text:style-name="T1">(przychód po odliczeniu pozycji 2-8)</text:span></text:p>
      <text:p text:style-name="P7">                                                                            </text:p>
      <text:p text:style-name="P7">                                                     </text:p>
      <text:p text:style-name="P7">                                                      <text:tab/><text:tab/><text:tab/> ..........................................</text:p>
      <text:p text:style-name="P7">                                                      <text:tab/><text:tab/><text:tab/>  <text:span text:style-name="T1">(podpis i pieczęć pracodawcy)</text:span>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0"><text:span text:style-name="T4">Pouczenie:</text:span></text:p>
      <text:p text:style-name="P10"><text:span text:style-name="T4">zgodnie zart. 8 ust.3 <text:s/>Ustawy o pomocy społecznej (Dz.U.2021 poz. 2268 z późn. zm.) za dochód uważa się sumę miesięcznych przychodów <text:s/>pomniejszoną o:miesięczne obciążenie podatkiem dochodowym od osób fizycznych,koszty uzyskania przychodu; składki na ubezpieczenie zdrowotne określone w </text:span><text:a xlink:type="simple" xlink:href="https://sip.lex.pl/#/search-hypertext/17087802_art(8)_1?pit=2022-07-04" text:style-name="Internet_20_link" text:visited-style-name="Visited_20_Internet_20_Link"><text:span text:style-name="T5">przepisach</text:span></text:a><text:span text:style-name="T6"> o świadczeniach opieki zdrowotnej finansowanych ze środków publicznych oraz ubezpieczenia społeczne określone w odrębnych </text:span><text:a xlink:type="simple" xlink:href="https://sip.lex.pl/#/search-hypertext/17087802_art(8)_2?pit=2022-07-04" text:style-name="Internet_20_link" text:visited-style-name="Visited_20_Internet_20_Link"><text:span text:style-name="T5">przepisac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</meta:editing-duration>
    <meta:editing-cycles>15</meta:editing-cycles>
    <meta:generator>OpenOffice/4.1.2$Win32 OpenOffice.org_project/412m3$Build-9782</meta:generator>
    <dc:date>2022-07-04T12:33:57.55</dc:date>
    <meta:print-date>2022-03-24T15:06:01.42</meta:print-date>
    <meta:document-statistic meta:table-count="0" meta:image-count="0" meta:object-count="0" meta:page-count="1" meta:paragraph-count="31" meta:word-count="153" meta:character-count="2796"/>
    <meta:user-defined meta:name="Info 1"/>
    <meta:user-defined meta:name="Info 2"/>
    <meta:user-defined meta:name="Info 3"/>
    <meta:user-defined meta:name="Info 4"/>
  </office:meta>
</office:document-meta>
</file>